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list-style style:name="LFO2">
      <text:list-level-style-number text:level="1" style:num-prefix="（" style:num-suffix="）" style:num-format="一, 十, 一百(繁), ...">
        <style:list-level-properties text:space-before="0.4833in" text:min-label-width="0.6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2916in" fo:margin-left="0.4923in" fo:margin-right="0.193in">
        <style:tab-stops/>
      </style:paragraph-properties>
      <style:text-properties style:font-name-complex="Times New Roman" style:use-window-font-color="true" fo:font-size="10pt" style:font-size-asian="10pt" style:font-size-complex="10pt"/>
    </style:style>
    <style:style style:name="P6" style:parent-style-name="Default" style:family="paragraph">
      <style:paragraph-properties fo:text-align="end" fo:line-height="0.2916in" fo:margin-left="0.4923in" fo:margin-right="0.193in">
        <style:tab-stops/>
      </style:paragraph-properties>
      <style:text-properties style:font-name-complex="Times New Roman" style:use-window-font-color="true" fo:font-size="10pt" style:font-size-asian="10pt" style:font-size-complex="10pt"/>
    </style:style>
    <style:style style:name="P7" style:parent-style-name="Default" style:family="paragraph">
      <style:paragraph-properties fo:text-align="end" fo:line-height="0.2916in" fo:margin-left="0.4923in" fo:margin-right="0.193in">
        <style:tab-stops/>
      </style:paragraph-properties>
      <style:text-properties style:font-name-complex="Times New Roman" fo:color="#FFFFFF" fo:font-size="10pt" style:font-size-asian="10pt" style:font-size-complex="10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style>
    <style:style style:name="T21" style:parent-style-name="預設段落字型" style:family="text">
      <style:text-properties style:font-name-complex="新細明體" style:font-weight-complex="bold" style:use-window-font-color="true" fo:font-size="14pt" style:font-size-asian="14pt" style:font-size-complex="14pt"/>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2" style:family="paragraph">
      <style:paragraph-properties fo:line-height="0.3333in"/>
      <style:text-properties style:font-name-complex="新細明體" style:font-weight-complex="bold" style:use-window-font-color="true" fo:font-size="14pt" style:font-size-asian="14pt" style:font-size-complex="14pt"/>
    </style:style>
    <style:style style:name="P32" style:parent-style-name="Default" style:list-style-name="LFO2" style:family="paragraph">
      <style:paragraph-properties fo:line-height="0.3333in"/>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T36" style:parent-style-name="預設段落字型" style:family="text">
      <style:text-properties style:font-name-complex="新細明體" style:font-weight-complex="bold" style:use-window-font-color="tru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family="paragraph">
      <style:paragraph-properties fo:line-height="0.3333in" fo:margin-left="0.5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T51" style:parent-style-name="預設段落字型" style:family="text">
      <style:text-properties style:font-name-complex="Times New Roman" style:use-window-font-color="true" fo:font-size="14pt" style:font-size-asian="14pt" style:font-size-complex="14pt"/>
    </style:style>
    <style:style style:name="T52" style:parent-style-name="預設段落字型" style:family="text">
      <style:text-properties style:font-name-complex="Times New Roman" style:use-window-font-color="true" fo:font-size="14pt" style:font-size-asian="14pt" style:font-size-complex="14pt"/>
    </style:style>
    <style:style style:name="P5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4" style:parent-style-name="Default" style:list-style-name="LFO1" style:family="paragraph">
      <style:paragraph-properties fo:line-height="0.3333in" fo:margin-left="0.5909in" fo:text-indent="-0.5909in">
        <style:tab-stops/>
      </style:paragraph-properties>
    </style:style>
    <style:style style:name="T5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高雄市立前鎮高級中學校外人士協助教學或活動要點</text:span></text:p>
      <text:p text:style-name="P5">109年6月16日行政會議訂定</text:p>
      <text:p text:style-name="P6">109年8月28日期初校務會議通過</text:p>
      <text:p text:style-name="P7">109年8月28日校務會議通過</text:p>
      <text:list text:style-name="LFO1" text:continue-numbering="true">
        <text:list-item>
          <text:p text:style-name="P8"><text:span text:style-name="T9">本校</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經本校課程發展委員會通過後，於開學前報主管機關備查，並以書面、網站或其他多元管道，向學生及家長說明；若有臨時性需求者，教師應於課程開始二週前，準用本項第二款審核機制辦理。</text:p>
      <text:p text:style-name="P20"><text:span text:style-name="T21">（二）非部定、校訂課程：校外人士協助教學之課程及教材，原授課教師應事先與校外人士討論，並於授課日二週</text:span><text:span text:style-name="T22">(14</text:span><text:span text:style-name="T23">日</text:span><text:span text:style-name="T24">)</text:span><text:span text:style-name="T25">前向相關處室提出並填寫</text:span><text:span text:style-name="T26">校外人士協助教學或活動申請表</text:span><text:span text:style-name="T27">與</text:span><text:span text:style-name="T28">審查表</text:span><text:span text:style-name="T29">，由本校組成之審查小組（行政會報）進行審查，並以書面、網站或其他多元管道，向學生及家長說明。</text:span></text:p>
      <text:list text:style-name="LFO1" text:continue-numbering="true">
        <text:list-item>
          <text:p text:style-name="P30">前項第二款非部定、校訂課程之相關負責處室如下說明：</text:p>
        </text:list-item>
      </text:list>
      <text:list text:style-name="LFO2" text:continue-numbering="true">
        <text:list-item>
          <text:p text:style-name="P31">教務處管轄：與正課有關之課程，如部定必（選）修、校定必（選）修之學校或教師邀請之校外人士之課程。</text:p>
        </text:list-item>
        <text:list-item>
          <text:p text:style-name="P32">學務處管轄：與學生活動有關之課程，如團體活動時間、彈性學習時間之學校或教師邀請之校外人士之課程。</text:p>
        </text:list-item>
      </text:list>
      <text:soft-page-break/>
      <text:p text:style-name="P33">　　　學生或家長申請閱覽第一項第一款、第二款教材者，本校應予提供。</text:p>
      <text:list text:style-name="LFO1" text:continue-numbering="true">
        <text:list-item>
          <text:p text:style-name="P34"><text:span text:style-name="T35">校外人士協助教學或活動，應遵守十二年國民基本教育課程綱要、相關法規（如教育基本法、性別平等教育法）及國際人權公約（如消除對婦女一切形式歧視公約、兒童權利公約、身心障礙者權利公約）之規定，並於授課前繳交</text:span><text:span text:style-name="T36">協助教學或活動入校須知</text:span><text:span text:style-name="T37">至負責處室。</text:span></text:p>
        </text:list-item>
        <text:list-item>
          <text:p text:style-name="P38">本校進用或運用校外人士協助教學或活動，應遵行下列規定：</text:p>
        </text:list-item>
      </text:list>
      <text:p text:style-name="P39">（一）事先瞭解校外人士協助教學或活動之目的、宗旨及實施方式。</text:p>
      <text:p text:style-name="P40">（二）明確告知校外人士本要點之規定。</text:p>
      <text:p text:style-name="P41">（三）符合各該教育階段學生成長及學習需求。</text:p>
      <text:p text:style-name="P42">（四）不得為特定政治團體或宗教信仰從事宣傳或活動。</text:p>
      <text:p text:style-name="P43">（五）不得有商業或為其他利益衝突之行為。</text:p>
      <text:p text:style-name="P44">（六）私立學校應符合教育基本法第六條第四項規定。</text:p>
      <text:list text:style-name="LFO1" text:continue-numbering="true">
        <text:list-item>
          <text:p text:style-name="P4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6">長期協助教學或活動之校外人士，由本校提供必要之職能訓練。</text:p>
        </text:list-item>
        <text:list-item>
          <text:p text:style-name="P47">本校應就校外人士協助教學或活動，瞭解其實施成效，作為學校課程及教材規劃之參考。</text:p>
        </text:list-item>
      </text:list>
      <text:p text:style-name="P48"><text:span text:style-name="T49">本校</text:span><text:span text:style-name="T50">依活動性質所管轄單位負責校外人士協助教學或活動及家長諮詢、申訴之相關事項，其</text:span><text:span text:style-name="T51">申訴案件之處理期限不得超過三十日；其未</text:span><text:span text:style-name="T52">能在規定期限內辦結者，應依分層負責簽請核准延長，並將延長理由以書面告知申訴人。</text:span></text:p>
      <text:list text:style-name="LFO1" text:continue-numbering="true">
        <text:list-item>
          <text:p text:style-name="P53">校外人士協助教學或活動違反相關法規或本要點規定者，本校應終止契約關係或運用關係，並依相關法令處理。</text:p>
        </text:list-item>
        <text:list-item>
          <text:p text:style-name="P54"><text:span text:style-name="T5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list-style style:name="LFO2">
      <text:list-level-style-number text:level="1" style:num-prefix="（" style:num-suffix="）" style:num-format="一, 十, 一百(繁), ...">
        <style:list-level-properties text:space-before="0.4833in" text:min-label-width="0.6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5in" fo:page-height="11in" style:print-orientation="portrait" fo:margin-top="0.5in" fo:margin-left="0.3937in" fo:margin-bottom="0.4208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PC</dc:creator>
    <meta:creation-date>2020-05-26T01:40:00Z</meta:creation-date>
    <dc:date>2021-08-10T02:34:00Z</dc:date>
    <meta:print-date>2020-04-24T03:57:00Z</meta:print-date>
    <meta:template xlink:href="Normal" xlink:type="simple"/>
    <meta:editing-cycles>8</meta:editing-cycles>
    <meta:editing-duration>PT2160S</meta:editing-duration>
    <meta:document-statistic meta:page-count="2" meta:paragraph-count="3" meta:word-count="225" meta:character-count="1507" meta:row-count="10" meta:non-whitespace-character-count="1285"/>
  </office:meta>
</office:document-meta>
</file>