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562in" style:use-optimal-row-height="false" fo:keep-together="always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style:font-size-complex="12pt"/>
    </style:style>
    <style:style style:name="TableRow37" style:family="table-row">
      <style:table-row-properties style:row-height="0.8826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row-height="0.978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-asian="標楷體" style:font-size-complex="12pt"/>
    </style:style>
    <style:style style:name="P74" style:parent-style-name="內文" style:family="paragraph">
      <style:paragraph-properties fo:line-height="0.2777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2777in" fo:text-indent="0.0972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569in" style:use-optimal-row-height="false" fo:keep-together="always"/>
    </style:style>
    <style:style style:name="P117" style:parent-style-name="內文" style:family="paragraph">
      <style:paragraph-properties fo:line-height="0.2777in"/>
      <style:text-properties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472in" style:use-optimal-row-height="false" fo:keep-together="always"/>
    </style:style>
    <style:style style:name="P125" style:parent-style-name="內文" style:family="paragraph">
      <style:paragraph-properties fo:line-height="0.2777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2083in" style:use-optimal-row-height="false" fo:keep-together="always"/>
    </style:style>
    <style:style style:name="P142" style:parent-style-name="內文" style:family="paragraph">
      <style:paragraph-properties fo:line-height="0.2777in"/>
      <style:text-properties style:font-name-asian="標楷體" style:font-size-complex="12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1.5555in" style:use-optimal-row-height="false" fo:keep-together="always"/>
    </style:style>
    <style:style style:name="P152" style:parent-style-name="內文" style:family="paragraph">
      <style:paragraph-properties fo:line-height="0.2777in"/>
      <style:text-properties style:font-name-asian="標楷體" style:font-size-complex="12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-asian="標楷體" fo:font-size="11pt" style:font-size-asian="11pt" style:font-size-complex="12pt"/>
    </style:style>
    <style:style style:name="TableRow169" style:family="table-row">
      <style:table-row-properties style:min-row-height="0.61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00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8673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361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line-height="0.2361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Row216" style:family="table-row">
      <style:table-row-properties style:row-height="0.641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高雄市政府原住民事務委員會<text:s text:c="4"/>學年度第<text:s text:c="3"/>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</text:span><text:span text:style-name="T27">學業優秀</text:span></text:p>
          </table:table-cell>
          <table:table-cell table:style-name="TableCell28" table:number-rows-spanned="2">
            <text:p text:style-name="P29">獎學金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</text:span><text:span text:style-name="T35">特殊才藝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><text:span text:style-name="T46"></text:span><text:span text:style-name="T47">男</text:span></text:p>
            <text:p text:style-name="P48"><text:span text:style-name="T49"></text:span><text:span text:style-name="T50">女</text:span>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遷入</text:p>
            <text:p text:style-name="P53">本市</text:p>
          </table:table-cell>
          <table:covered-table-cell/>
          <table:table-cell table:style-name="TableCell54" table:number-columns-spanned="3" table:number-rows-spanned="2">
            <text:p text:style-name="P55">　年　月　日</text:p>
          </table:table-cell>
          <table:covered-table-cell/>
          <table:covered-table-cell/>
          <table:table-cell table:style-name="TableCell56" table:number-columns-spanned="2">
            <text:p text:style-name="P57">聯絡人</text:p>
          </table:table-cell>
          <table:covered-table-cell/>
          <table:table-cell table:style-name="TableCell58" table:number-columns-spanned="4">
            <text:p text:style-name="P59"><text:span text:style-name="T60">　　　　　　　　　　　　</text:span><text:span text:style-name="T61">　　　　　　　　　　　　　　　　　　　　　　　　　　　　　　</text:span><text:span text:style-name="T62">　　　　　　　　</text:span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家長姓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族別</text:p>
          </table:table-cell>
          <table:table-cell table:style-name="TableCell71" table:number-columns-spanned="3">
            <text:p text:style-name="P72">族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聯絡</text:p>
            <text:p text:style-name="P77"><text:span text:style-name="T78">電話</text:span></text:p>
          </table:table-cell>
          <table:covered-table-cell/>
          <table:table-cell table:style-name="TableCell79" table:number-columns-spanned="4">
            <text:p text:style-name="P80">(白天)</text:p>
            <text:p text:style-name="P81"/>
            <text:p text:style-name="P82"><text:span text:style-name="T83">(</text:span><text:span text:style-name="T84">手機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就</text:p>
            <text:p text:style-name="P89"/>
            <text:p text:style-name="P90">讀</text:p>
            <text:p text:style-name="P91"/>
            <text:p text:style-name="P92">學</text:p>
            <text:p text:style-name="P93"/>
            <text:p text:style-name="P94"><text:span text:style-name="T95">校</text:span></text:p>
          </table:table-cell>
          <table:table-cell table:style-name="TableCell96" table:number-columns-spanned="5" table:number-rows-spanned="2">
            <text:p text:style-name="P97">申請類別：</text:p>
            <text:p text:style-name="P98">高中/高職/五專</text:p>
            <text:p text:style-name="P99"><text:span text:style-name="T100">(</text:span><text:span text:style-name="T101">一至三年級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>年級班別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>科系別</text:p>
          </table:table-cell>
          <table:covered-table-cell/>
          <table:covered-table-cell/>
          <table:table-cell table:style-name="TableCell107" table:number-rows-spanned="5">
            <text:p text:style-name="P108">前</text:p>
            <text:p text:style-name="P109">學</text:p>
            <text:p text:style-name="P110">期</text:p>
            <text:p text:style-name="P111">成</text:p>
            <text:p text:style-name="P112">績</text:p>
          </table:table-cell>
          <table:table-cell table:style-name="TableCell113" table:number-columns-spanned="6">
            <text:p text:style-name="P114">學業成績</text:p>
            <text:p text:style-name="P115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6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 table:number-rows-spanned="3">
            <text:p text:style-name="P127">校名</text:p>
            <text:p text:style-name="P128">（請填學校全銜）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 table:number-rows-spanned="3">
            <text:p text:style-name="P130"><text:span text:style-name="T131">　　　</text:span><text:span text:style-name="T132">年</text:span></text:p>
            <text:p text:style-name="P133"/>
            <text:p text:style-name="P134"><text:span text:style-name="T135">　　　</text:span><text:span text:style-name="T136">班</text:span></text:p>
          </table:table-cell>
          <table:covered-table-cell/>
          <table:covered-table-cell/>
          <table:table-cell table:style-name="TableCell137" table:number-columns-spanned="3" table:number-row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6">
            <text:p text:style-name="P148"><text:span text:style-name="T149">上列</text:span><text:span text:style-name="T150">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特殊</text:p>
            <text:p text:style-name="P159">才藝</text:p>
            <text:p text:style-name="P160">具體</text:p>
            <text:p text:style-name="P161">事實</text:p>
          </table:table-cell>
          <table:covered-table-cell/>
          <table:table-cell table:style-name="TableCell162" table:number-columns-spanned="4">
            <text:p text:style-name="P163"/>
            <text:p text:style-name="P164"/>
            <text:p text:style-name="P165"><text:span text:style-name="T166">(</text:span><text:span text:style-name="T167">個人單項特殊才藝經參加比賽或展演成績優異者，以最近一年為限。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9">
            <text:p text:style-name="P171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學校聯</text:p>
            <text:p text:style-name="P175">絡電話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導師</text:p>
            <text:p text:style-name="P180">簽章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教務處</text:p>
            <text:p text:style-name="P185">核　章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9">
            <text:p text:style-name="P193">審查結果：</text:p>
            <text:p text:style-name="P194"><text:span text:style-name="T195">一、</text:span><text:span text:style-name="T196"></text:span><text:span text:style-name="T197">戶籍設於本市。二、</text:span><text:span text:style-name="T198"></text:span><text:span text:style-name="T199">具原住民身分持有證明文件。三、</text:span><text:span text:style-name="T200"></text:span><text:span text:style-name="T201">父母一方為原住民之單親家庭。四、</text:span><text:span text:style-name="T202"></text:span><text:span text:style-name="T203">成績符合規定。五、</text:span><text:span text:style-name="T204"></text:span><text:span text:style-name="T205">申請者</text:span><text:span text:style-name="T206">請</text:span><text:span text:style-name="T207">檢具</text:span><text:span text:style-name="T208">在學成績證明書</text:span><text:span text:style-name="T209">。六、</text:span><text:span text:style-name="T210"></text:span><text:span text:style-name="T211">符合特殊才藝。</text:span></text:p>
            <text:p text:style-name="P212"><text:span text:style-name="T213">七、</text:span><text:span text:style-name="T214"></text:span><text:span text:style-name="T21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7">
            <text:p text:style-name="P220">不符規定，無法申請。</text:p>
            <text:p text:style-name="P221"><text:span text:style-name="T222"></text:span><text:span text:style-name="T223">未設籍本市；</text:span><text:span text:style-name="T224"></text:span><text:span text:style-name="T225">成績未達合格標準；</text:span><text:span text:style-name="T226"></text:span><text:span text:style-name="T227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25T06:56:00Z</meta:creation-date>
    <dc:date>2019-02-25T06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